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ectie E 3059 nabij Kilsdonkse Mole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7 januari 2022</text:p>
            <text:p text:style-name="common-al"/>
            <text:p text:style-name="common-al">Het inrichtingsplan nieuwe natuur / herstel oude meand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sectie E 3059 nabij Kilsdonkse Molen te Heeswijk-Dinth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970</meta:user-defined>
    <meta:user-defined meta:name="OVERHEIDop.GmbID/DC.identifier">gmb-2022-22970</meta:user-defined>
    <meta:user-defined meta:name="OVERHEIDop.versieInformatie"/>
  </office:meta>
</office:document-meta>
</file>