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FBK Games in het FBK Stadion aan de Kuipersdijk 46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EV-2022-0031 voor de FBK Games 2022 in het FBK Stadion aan de Kuipersdijk 46 te Hengelo op <text:span text:style-name="nadrukvet">6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69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9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9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FBK Games in het FBK Stadion aan de Kuipersdijk 46 te Hengelo</meta:user-defined>
    <meta:user-defined meta:name="DCTERMS.W3CDTF/DCTERMS.available">2022-05-20</meta:user-defined>
    <meta:user-defined meta:name="DCTERMS.W3CDTF/OVERHEIDop.jaargang">2022</meta:user-defined>
    <meta:user-defined meta:name="OVERHEIDop.publicationIssue">229699</meta:user-defined>
    <meta:user-defined meta:name="OVERHEIDop.GmbID/DC.identifier">gmb-2022-229699</meta:user-defined>
    <meta:user-defined meta:name="OVERHEIDop.versieInformatie"/>
  </office:meta>
</office:document-meta>
</file>