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wijzigen van de gevel en het veranderen van de in- en uitrit - van Heemstraweg 47, 6658 KG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5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969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9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9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Verlenging beslistermijn - het wijzigen van de gevel en het veranderen van de in- en uitrit - van Heemstraweg 47, 6658 KG, Beneden-Leeuw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29696</meta:user-defined>
    <meta:user-defined meta:name="OVERHEIDop.GmbID/DC.identifier">gmb-2022-229696</meta:user-defined>
    <meta:user-defined meta:name="OVERHEIDop.versieInformatie"/>
  </office:meta>
</office:document-meta>
</file>