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legaliseren van een bestaande loods en het wijzigen van het bestemmingsplan - Zwaanheuvelstraat 3, 6657 KJ, Boven-Leeuwen (13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05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6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legaliseren van een bestaande loods en het wijzigen van het bestemmingsplan - Zwaanheuvelstraat 3, 6657 KJ, Boven-Leeuwen (13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692</meta:user-defined>
    <meta:user-defined meta:name="OVERHEIDop.GmbID/DC.identifier">gmb-2022-229692</meta:user-defined>
    <meta:user-defined meta:name="OVERHEIDop.versieInformatie"/>
  </office:meta>
</office:document-meta>
</file>