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3-6, Nieuwveen, Ampèr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, Nieuwveen – aanvraag is ontvangen voor toestemming geluidhinder op 23 juni 2022 van 15.00 tot en met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6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23-6, Nieuwveen, Ampèrestraat 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691</meta:user-defined>
    <meta:user-defined meta:name="OVERHEIDop.GmbID/DC.identifier">gmb-2022-229691</meta:user-defined>
    <meta:user-defined meta:name="OVERHEIDop.versieInformatie"/>
  </office:meta>
</office:document-meta>
</file>