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urgerdijkseweg 5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4 december 2021 een melding Activiteitenbesluit milieubeheer is ontvangen voor het vervangen van twee liggende warmteopslagtanks voor één staande tank. De locatie betreft <text:span text:style-name="nadrukvet">Burgerdijkseweg 5, 2678 LP te De Lier</text:span> (zaaknummer 01019670).</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6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Burgerdijkseweg 5 te De Lier</meta:user-defined>
    <meta:user-defined meta:name="DCTERMS.W3CDTF/DCTERMS.available">2022-01-19</meta:user-defined>
    <meta:user-defined meta:name="DCTERMS.W3CDTF/OVERHEIDop.jaargang">2022</meta:user-defined>
    <meta:user-defined meta:name="OVERHEIDop.publicationIssue">22969</meta:user-defined>
    <meta:user-defined meta:name="OVERHEIDop.GmbID/DC.identifier">gmb-2022-22969</meta:user-defined>
    <meta:user-defined meta:name="OVERHEIDop.versieInformatie"/>
  </office:meta>
</office:document-meta>
</file>