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stigen van een pagegaaienhotel aan huis - Molenstraat 2b, 6657 BW Boven-Leeuwen (1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3-05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96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stigen van een pagegaaienhotel aan huis - Molenstraat 2b, 6657 BW Boven-Leeuwen (13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29689</meta:user-defined>
    <meta:user-defined meta:name="OVERHEIDop.GmbID/DC.identifier">gmb-2022-229689</meta:user-defined>
    <meta:user-defined meta:name="OVERHEIDop.versieInformatie"/>
  </office:meta>
</office:document-meta>
</file>