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ent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2 heeft de gemeente een aanvraag ontvangen voor het vergroten van de woning aan de achtergevel op locatie Wisentstraat 24 te Bussum. De aanvraag is geregistreerd onder zaaknummer HZ_WABO-22-10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68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sentstraat 24 te Bussu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87</meta:user-defined>
    <meta:user-defined meta:name="OVERHEIDop.GmbID/DC.identifier">gmb-2022-229687</meta:user-defined>
    <meta:user-defined meta:name="OVERHEIDop.versieInformatie"/>
  </office:meta>
</office:document-meta>
</file>