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bedrijf naar wonen t.b.v. 1 huishouden van het perceel Midwouder Dorpsstraat 34, 1679G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1-000671 voor een omgevingsvergunning voor het wijzigen van het gebruik van het perceel van bedrijf naar wonen ten behoeve van één huishouden op locatie Midwouder Dorpsstraat 34, 1679GC Midwoud. De vergunning is van rechtswege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68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8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dwouder Dorpsstraat 34, 1679GC Midwoud</meta:user-defined>
    <dc:language>nl</dc:language>
    <meta:user-defined meta:name="OVERHEIDop.locatietype/OVERHEIDop.gebiedsmarkering">Punt</meta:user-defined>
    <meta:user-defined meta:name="DC.title">Besluit aanvraag omgevingsvergunning voor het wijzigen van het gebruik van bedrijf naar wonen t.b.v. 1 huishouden van het perceel Midwouder Dorpsstraat 34, 1679GC Midwoud (reguliere voorbereidingsprocedure)</meta:user-defined>
    <meta:user-defined meta:name="DCTERMS.W3CDTF/DCTERMS.available">2022-05-20</meta:user-defined>
    <meta:user-defined meta:name="DCTERMS.W3CDTF/OVERHEIDop.jaargang">2022</meta:user-defined>
    <meta:user-defined meta:name="OVERHEIDop.publicationIssue">229686</meta:user-defined>
    <meta:user-defined meta:name="OVERHEIDop.GmbID/DC.identifier">gmb-2022-229686</meta:user-defined>
    <meta:user-defined meta:name="OVERHEIDop.versieInformatie"/>
  </office:meta>
</office:document-meta>
</file>