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brandveilig gebruik voor 21 appartementen - Rozenstraat 9, 6658 WS Beneden-Leeuwen (17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05-2022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6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brandveilig gebruik voor 21 appartementen - Rozenstraat 9, 6658 WS Beneden-Leeuwen (17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684</meta:user-defined>
    <meta:user-defined meta:name="OVERHEIDop.GmbID/DC.identifier">gmb-2022-229684</meta:user-defined>
    <meta:user-defined meta:name="OVERHEIDop.versieInformatie"/>
  </office:meta>
</office:document-meta>
</file>