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91563, Kooltuin 8 2645AX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gevelwijziging en plaatsen van be- en ontluchtingskappen en schoorsteen t.b.v. een WKK installatie</text:p>
            <text:p text:style-name="common-al">OLO-nummer: 6591563</text:p>
            <text:p text:style-name="common-al">Locatie: Kooltuin 8 2645AX Delfgauw</text:p>
            <text:p text:style-name="common-al">Datum besluit: 18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68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2830</meta:user-defined>
    <meta:user-defined meta:name="DCTERMS.abstract">gevelwijziging en plaatsen van be- en ontluchtingskappen en schoorsteen t.b.v. een WKK installatie</meta:user-defined>
    <dc:language>nl</dc:language>
    <meta:user-defined meta:name="OVERHEIDop.locatietype/OVERHEIDop.gebiedsmarkering">Punt</meta:user-defined>
    <meta:user-defined meta:name="DC.title">Verleende omgevingsvergunning: 6591563, Kooltuin 8 2645AX Delfga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83</meta:user-defined>
    <meta:user-defined meta:name="OVERHEIDop.GmbID/DC.identifier">gmb-2022-229683</meta:user-defined>
    <meta:user-defined meta:name="OVERHEIDop.versieInformatie"/>
  </office:meta>
</office:document-meta>
</file>