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Bondsschuttersfeest 2023, Lindeplein en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"Bondsschuttersfeest 2023" te houden van donderdag 18 t/m zondag 21 mei 2023 op het Lindeplein en in het Vijverpark te Brunssum.</text:p>
            <text:p text:style-name="common-al">Dossiernummer: 202986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2. De gemeente neemt daarover waarschijnlijk op 18 november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96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Bondsschuttersfeest 2023, Lindeplein en Vijverpark, Brun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682</meta:user-defined>
    <meta:user-defined meta:name="OVERHEIDop.GmbID/DC.identifier">gmb-2022-229682</meta:user-defined>
    <meta:user-defined meta:name="OVERHEIDop.versieInformatie"/>
  </office:meta>
</office:document-meta>
</file>