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jaan Katsmanstraat 12 t/m 22 te Wolphaartsdijk - Besluit op aanvraag omgevingsvergunning voor het wijzigen van een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8 mei 2022 een omgevingsvergunning hebben <text:span text:style-name="nadrukvet">-</text:span> voor het wijzigen van een reeds verleende vergunning op de locatie Arjaan Katsmanstraat 12 t/m 22 te Wolphaartsdijk. Het besluit is geregistreerd onder nummer OMG-2022-0331 / Z22.116232.</text:p>
            <text:p text:style-name="common-al">
            <text:span text:style-name="nadrukvet">Procedure</text:span>
          </text:p>
            <text:p text:style-name="last-al">Tegen dit besluit kunnen belanghebbenden met ingang van 19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968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8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8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rjaan Katsmanstraat 12 t/m 22 te Wolphaartsdijk - Besluit op aanvraag omgevingsvergunning voor het wijzigen van een reeds verleende vergunning</meta:user-defined>
    <dc:language>nl</dc:language>
    <meta:user-defined meta:name="OVERHEIDop.locatietype/OVERHEIDop.gebiedsmarkering">Punt</meta:user-defined>
    <meta:user-defined meta:name="DC.title">Arjaan Katsmanstraat 12 t/m 22 te Wolphaartsdijk - Besluit op aanvraag omgevingsvergunning voor het wijzigen van een reeds verleende vergunning</meta:user-defined>
    <meta:user-defined meta:name="DCTERMS.W3CDTF/DCTERMS.available">2022-05-20</meta:user-defined>
    <meta:user-defined meta:name="DCTERMS.W3CDTF/OVERHEIDop.jaargang">2022</meta:user-defined>
    <meta:user-defined meta:name="OVERHEIDop.publicationIssue">229680</meta:user-defined>
    <meta:user-defined meta:name="OVERHEIDop.GmbID/DC.identifier">gmb-2022-229680</meta:user-defined>
    <meta:user-defined meta:name="OVERHEIDop.versieInformatie"/>
  </office:meta>
</office:document-meta>
</file>