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eginhardweg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 april 2022 heeft Greenhouse Advies B.V., namens de heer G.M. Visscher, een verkennend en nader bodemonderzoek ingediend van de bodemverontreiniging met minerale olie en vluchtige aromaten aan de Meginhardweg 15 te Arnhem (locatienr: 3199.51.01).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tussenkopcur">Inzien</text:p>
            <text:p text:style-name="common-al">Via deze link is het dossier gedurende 6 weken te bekijken: </text:p>
            <text:p text:style-name="common-al">
            <text:a xlink:href="http://geo1.arnhem.nl/hyperlink/bodem/inzage654673-3199.51.01.pdf" xlink:type="simple">http://geo1.arnhem.nl/hyperlink/bodem/inzage654673-3199.51.01.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67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chikking Meginhardweg 15 te Arnhem</meta:user-defined>
    <meta:user-defined meta:name="DCTERMS.W3CDTF/DCTERMS.available">2022-05-20</meta:user-defined>
    <meta:user-defined meta:name="DCTERMS.W3CDTF/OVERHEIDop.jaargang">2022</meta:user-defined>
    <meta:user-defined meta:name="OVERHEIDop.publicationIssue">229678</meta:user-defined>
    <meta:user-defined meta:name="OVERHEIDop.GmbID/DC.identifier">gmb-2022-229678</meta:user-defined>
    <meta:user-defined meta:name="OVERHEIDop.versieInformatie"/>
  </office:meta>
</office:document-meta>
</file>