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in-/uitrit, Marshall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maken en/of veranderen van een in-/uitrit, aan de Marshallstraat 30 te Brunssum.</text:p>
            <text:p text:style-name="common-al">Dossiernummer: 222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 juni 2022 (6 weken na verzenddatum)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6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6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een in-/uitrit, Marshallstraat 30, Brunssum</meta:user-defined>
    <meta:user-defined meta:name="DCTERMS.W3CDTF/DCTERMS.available">2022-05-25</meta:user-defined>
    <meta:user-defined meta:name="DCTERMS.W3CDTF/OVERHEIDop.jaargang">2022</meta:user-defined>
    <meta:user-defined meta:name="OVERHEIDop.publicationIssue">229677</meta:user-defined>
    <meta:user-defined meta:name="OVERHEIDop.GmbID/DC.identifier">gmb-2022-229677</meta:user-defined>
    <meta:user-defined meta:name="OVERHEIDop.versieInformatie"/>
  </office:meta>
</office:document-meta>
</file>