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 slaapkamers in de kelderruimte, Sallandstraat 35 7412WB Deventer, [DVT00A03048] Deventer A 304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160</text:p>
            <text:p text:style-name="common-al">Ingekomen: 16-05-2022</text:p>
            <text:p text:style-name="common-al">Locatie: Sallandstraat 35 7412WB Deventer, [DVT00A03048] Deventer A 3048</text:p>
            <text:p text:style-name="common-al">Projectomschrijving: het bouwen van 2 slaapkamers in de kelder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966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6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6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160</meta:user-defined>
    <meta:user-defined meta:name="DCTERMS.abstract">het bouwen van 2 slaapkamers in de kelderruimte</meta:user-defined>
    <dc:language>nl</dc:language>
    <meta:user-defined meta:name="OVERHEIDop.locatietype/OVERHEIDop.gebiedsmarkering">Punt</meta:user-defined>
    <meta:user-defined meta:name="DC.title">Aanvraag omgevingsvergunning, het bouwen van 2 slaapkamers in de kelderruimte, Sallandstraat 35 7412WB Deventer, [DVT00A03048] Deventer A 3048</meta:user-defined>
    <meta:user-defined meta:name="DCTERMS.W3CDTF/DCTERMS.available">2022-05-20</meta:user-defined>
    <meta:user-defined meta:name="DCTERMS.W3CDTF/OVERHEIDop.jaargang">2022</meta:user-defined>
    <meta:user-defined meta:name="OVERHEIDop.publicationIssue">229669</meta:user-defined>
    <meta:user-defined meta:name="OVERHEIDop.GmbID/DC.identifier">gmb-2022-229669</meta:user-defined>
    <meta:user-defined meta:name="OVERHEIDop.versieInformatie"/>
  </office:meta>
</office:document-meta>
</file>