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tationsstraat 24a te Nijmegen: vervangen van de bestaande hoogspanningslij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2</text:p>
            <text:p text:style-name="common-al">
            <text:span text:style-name="nadrukvet">Omschrijving: </text:span>vervangen van de bestaande hoogspanningslijn (Nabij Stationsstraat 24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Grondwerkzaamheden; Afwijken Bestemmingsplan; </text:p>
            <text:p text:style-name="common-al">
            <text:span text:style-name="nadrukvet">Zaaknummer: </text:span>W.Z22.1025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3-2022</text:p>
            <text:p text:style-name="common-al">
            <text:span text:style-name="nadrukvet">Verlengingsbesluit verzonden: </text:span>18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1E457E1-EB79-4AD5-836B-58058C65DA23" xlink:type="simple">http://www.nijmegen.nl/vergunningpagina/?guid=01E457E1-EB79-4AD5-836B-58058C65DA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66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6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6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abij Stationsstraat 24a te Nijmegen: vervangen van de bestaande hoogspanningslijn - omgevingsvergunning - Beslistermijn verleng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665</meta:user-defined>
    <meta:user-defined meta:name="OVERHEIDop.GmbID/DC.identifier">gmb-2022-229665</meta:user-defined>
    <meta:user-defined meta:name="OVERHEIDop.versieInformatie"/>
  </office:meta>
</office:document-meta>
</file>