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akkoord voor Kampioenschap 12 elftal op 22 mei 2022 - Amsterdamseweg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incidentele festiviteit akkoord, verzonden 18 mei 2022, zaaknummer Z22-036290</text:span>
          </text:p>
            <text:p text:style-name="common-al">Kampioenschap 12 elftal op 22 me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66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6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6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36290</meta:user-defined>
    <meta:user-defined meta:name="DCTERMS.abstract">Kampioenschap 12 elftal op 22 mei 2022</meta:user-defined>
    <dc:language>nl</dc:language>
    <meta:user-defined meta:name="OVERHEIDop.locatietype/OVERHEIDop.gebiedsmarkering">Adres</meta:user-defined>
    <meta:user-defined meta:name="DC.title">Gemeente Amstelveen - melding incidentele festiviteit akkoord voor Kampioenschap 12 elftal op 22 mei 2022 - Amsterdamseweg 247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663</meta:user-defined>
    <meta:user-defined meta:name="OVERHEIDop.GmbID/DC.identifier">gmb-2022-229663</meta:user-defined>
    <meta:user-defined meta:name="OVERHEIDop.versieInformatie"/>
  </office:meta>
</office:document-meta>
</file>