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1319 te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22</text:p>
            <text:p text:style-name="common-al">
            <text:span text:style-name="nadrukvet">Omschrijving: </text:span>verwijderen van asbest bron 1 (Tolhuis 131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210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FB543EF-FE16-4AB4-807A-F984344BE612" xlink:type="simple">http://www.nijmegen.nl/vergunningpagina/?guid=5FB543EF-FE16-4AB4-807A-F984344BE61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662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6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6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lhuis 1319 te Nijmegen: verwijderen van asbest bron 1 - meldingen - Melding ontvang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662</meta:user-defined>
    <meta:user-defined meta:name="OVERHEIDop.GmbID/DC.identifier">gmb-2022-229662</meta:user-defined>
    <meta:user-defined meta:name="OVERHEIDop.versieInformatie"/>
  </office:meta>
</office:document-meta>
</file>