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de bestemming en het bouwen van een schuurtje op het perceel nabij de Looweg 9 in Steenwijk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56</text:p>
            <text:p text:style-name="common-al">Ingekomen: 16-05-2022</text:p>
            <text:p text:style-name="common-al">Locatie: Looweg 9 nabij in Steenwijk </text:p>
            <text:p text:style-name="common-al">Projectomschrijving: het omzetten van de bestemming en het bouwen van een schuurt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65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156</meta:user-defined>
    <meta:user-defined meta:name="DCTERMS.abstract">het omzetten van de bestemming en het bouwen van een schuurtje </meta:user-defined>
    <dc:language>nl</dc:language>
    <meta:user-defined meta:name="OVERHEIDop.locatietype/OVERHEIDop.gebiedsmarkering">Punt</meta:user-defined>
    <meta:user-defined meta:name="DC.title">Aanvraag omgevingsvergunning voor het omzetten van de bestemming en het bouwen van een schuurtje op het perceel nabij de Looweg 9 in Steenw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9655</meta:user-defined>
    <meta:user-defined meta:name="OVERHEIDop.GmbID/DC.identifier">gmb-2022-229655</meta:user-defined>
    <meta:user-defined meta:name="OVERHEIDop.versieInformatie"/>
  </office:meta>
</office:document-meta>
</file>