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3 pipowagens aan de Bospolder 11, B 4706 te Leiderdorp LDPZ2021-0003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ospolder 11 te Leiderdorp B 4706</text:p>
            <text:p text:style-name="common-al">Zaaknummer: LDPZ2021-000387</text:p>
            <text:p text:style-name="common-al">Datum verzending besluit: 18-05-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965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5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5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87</meta:user-defined>
    <meta:user-defined meta:name="DCTERMS.abstract">tijdelijk plaatsen van 3 pipowagens </meta:user-defined>
    <dc:language>nl</dc:language>
    <meta:user-defined meta:name="OVERHEIDop.locatietype/OVERHEIDop.gebiedsmarkering">Punt</meta:user-defined>
    <meta:user-defined meta:name="DC.title">Verleende omgevingsvergunning voor het tijdelijk plaatsen van 3 pipowagens aan de Bospolder 11, B 4706 te Leiderdorp LDPZ2021-000387</meta:user-defined>
    <meta:user-defined meta:name="DCTERMS.W3CDTF/DCTERMS.available">2022-05-20</meta:user-defined>
    <meta:user-defined meta:name="DCTERMS.W3CDTF/OVERHEIDop.jaargang">2022</meta:user-defined>
    <meta:user-defined meta:name="OVERHEIDop.publicationIssue">229654</meta:user-defined>
    <meta:user-defined meta:name="OVERHEIDop.GmbID/DC.identifier">gmb-2022-229654</meta:user-defined>
    <meta:user-defined meta:name="OVERHEIDop.versieInformatie"/>
  </office:meta>
</office:document-meta>
</file>