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hogen beschoeiing, Veenmolen 4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een aanvraag ontvangen voor een omgevingsvergunning op het adres Veenmolen 4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et uitvoeren van werkzaamheden</text:p>
              </text:list-item>
            </text:list>
            <text:p text:style-name="common-al">De aanvraag omvat het ophogen van beschoeiing en het plaatsen van een ber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7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965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Ophogen beschoeiing, Veenmolen 4 in Wilnis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53</meta:user-defined>
    <meta:user-defined meta:name="OVERHEIDop.GmbID/DC.identifier">gmb-2022-229653</meta:user-defined>
    <meta:user-defined meta:name="OVERHEIDop.versieInformatie"/>
  </office:meta>
</office:document-meta>
</file>