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, Hollandse Kade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omgevingsvergunning op het adres Hollandse Kade 1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3 vlaggenmas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6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3 vlaggenmasten, Hollandse Kade 18 in Abcoud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51</meta:user-defined>
    <meta:user-defined meta:name="OVERHEIDop.GmbID/DC.identifier">gmb-2022-229651</meta:user-defined>
    <meta:user-defined meta:name="OVERHEIDop.versieInformatie"/>
  </office:meta>
</office:document-meta>
</file>