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venkerkerweg 11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1739</text:p>
            <text:p text:style-name="common-al">Gemeente Amstelveen heeft op 18 mei 2022 besloten om de beslistermijn voor de aanvraag voor een omgevingsvergunning voor het vernieuwen van het bijgebouw (atelier/ berging/ garage) te verlengen voor een periode van maximaal 6 weken. De locatie is Bovenkerkerweg 1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5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65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Bovenkerkerweg 117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650</meta:user-defined>
    <meta:user-defined meta:name="OVERHEIDop.GmbID/DC.identifier">gmb-2022-229650</meta:user-defined>
    <meta:user-defined meta:name="OVERHEIDop.versieInformatie"/>
  </office:meta>
</office:document-meta>
</file>