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 vraag omgevingsvergunning voor het plaatsen van 3 dakkapellen, Schakel 8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aanvraag omgevingsvergunning ontvangen voor het plaatsen van 3 dakkapellen op het adres Schakel 8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3 dakkapellen. De gemeente heeft op 16 me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3 maart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85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964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aan vraag omgevingsvergunning voor het plaatsen van 3 dakkapellen, Schakel 8 in Vinkeve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49</meta:user-defined>
    <meta:user-defined meta:name="OVERHEIDop.GmbID/DC.identifier">gmb-2022-229649</meta:user-defined>
    <meta:user-defined meta:name="OVERHEIDop.versieInformatie"/>
  </office:meta>
</office:document-meta>
</file>