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t Jacht 21, 3742 HM Baarn, het Jacht 23, 3742 HM Baarn, het Jacht 25, 3742 HM Baarn, de Meerpaal 12, 3742 H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t Jacht 21, 3742 HM Baarn, het Jacht 23, 3742 HM Baarn, het Jacht 25, 3742HM Baarn, de Meerpaal 12, 3742 HS Baarn, gemeente Baarn, sectie N, nummer 439, het realiseren van een dakkapel aan de voorzijde van vier woningen (18-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64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4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4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767</meta:user-defined>
    <meta:user-defined meta:name="DCTERMS.abstract">het realiseren van een dakkapel aan de voorzijde van vier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het Jacht 21, 3742 HM Baarn, het Jacht 23, 3742 HM Baarn, het Jacht 25, 3742 HM Baarn, de Meerpaal 12, 3742 HS Baarn</meta:user-defined>
    <meta:user-defined meta:name="DCTERMS.W3CDTF/DCTERMS.available">2022-05-20</meta:user-defined>
    <meta:user-defined meta:name="DCTERMS.W3CDTF/OVERHEIDop.jaargang">2022</meta:user-defined>
    <meta:user-defined meta:name="OVERHEIDop.publicationIssue">229648</meta:user-defined>
    <meta:user-defined meta:name="OVERHEIDop.GmbID/DC.identifier">gmb-2022-229648</meta:user-defined>
    <meta:user-defined meta:name="OVERHEIDop.versieInformatie"/>
  </office:meta>
</office:document-meta>
</file>