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ei 2022 een omgevingsvergunning verleend voor het aanbrengen van een nieuwe dakkapel op bestaande aanbouw op de locatie Oud-Loosdrechtsedijk 3 te Loosdrecht (zaaknummer Z.7116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964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3 te Loosd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47</meta:user-defined>
    <meta:user-defined meta:name="OVERHEIDop.GmbID/DC.identifier">gmb-2022-229647</meta:user-defined>
    <meta:user-defined meta:name="OVERHEIDop.versieInformatie"/>
  </office:meta>
</office:document-meta>
</file>