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Achterwillen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Achterwillenseweg in Gouda tussen de huisnummers 132 en 138. De werkzaamheden vinden plaats (gedurende de avond- en nachtperiode) op 1 juni 2022 van 0.00 uur tot 5.00 uur en op 2 juni 2022 van 22.00 uur tot 6.00 uur van de volgende dag. Dit besluit is geregistreerd onder kenmerk 202209862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6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Achterwillenseweg in Gouda</meta:user-defined>
    <meta:user-defined meta:name="DCTERMS.W3CDTF/DCTERMS.available">2022-05-20</meta:user-defined>
    <meta:user-defined meta:name="DCTERMS.W3CDTF/OVERHEIDop.jaargang">2022</meta:user-defined>
    <meta:user-defined meta:name="OVERHEIDop.publicationIssue">229646</meta:user-defined>
    <meta:user-defined meta:name="OVERHEIDop.GmbID/DC.identifier">gmb-2022-229646</meta:user-defined>
    <meta:user-defined meta:name="OVERHEIDop.versieInformatie"/>
  </office:meta>
</office:document-meta>
</file>