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organiseren van een </text:span>wandeltocht ‘’dauwtrappen’’ door de gemeente Staphorst op 26 mei 2022 (verzonden 18 mei 2022/Z4166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96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Toestemming melding wandeltoch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637</meta:user-defined>
    <meta:user-defined meta:name="OVERHEIDop.GmbID/DC.identifier">gmb-2022-229637</meta:user-defined>
    <meta:user-defined meta:name="OVERHEIDop.versieInformatie"/>
  </office:meta>
</office:document-meta>
</file>