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verleend omgevingsvergunning Kleine Polder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bouwen van een uitkijktoren aan de Kleine Polder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6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mei 2022 verleend voor het bouwen van een uitkijktoren aan de Kleine Polder in Termunterzijl.</meta:user-defined>
    <dc:language>nl</dc:language>
    <meta:user-defined meta:name="OVERHEIDop.locatietype/OVERHEIDop.gebiedsmarkering">Perceel</meta:user-defined>
    <meta:user-defined meta:name="DC.title">18 mei 2022 verleend omgevingsvergunning Kleine Polder in Termunterzij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630</meta:user-defined>
    <meta:user-defined meta:name="OVERHEIDop.GmbID/DC.identifier">gmb-2022-229630</meta:user-defined>
    <meta:user-defined meta:name="OVERHEIDop.versieInformatie"/>
  </office:meta>
</office:document-meta>
</file>