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Poldermanstraat en omgeving 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0192 voor een omgevingsvergunning op locatie Jan Poldermanstraat en omgeving  in Nieuwland. De vergunning is -. Het besluit betreft het kappen van 7 bomen en herbeplanting van 5 bomen, voor het herinrichten van de openbare 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6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an Poldermanstraat en omgeving  in Nieuw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27</meta:user-defined>
    <meta:user-defined meta:name="OVERHEIDop.GmbID/DC.identifier">gmb-2022-229627</meta:user-defined>
    <meta:user-defined meta:name="OVERHEIDop.versieInformatie"/>
  </office:meta>
</office:document-meta>
</file>