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splitsen van een pand naar 4 wooneenheden, Dorpsstraat 43A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514</text:p>
            <text:p text:style-name="common-al">Omschrijving: het splitsen van een pand naar 4 wooneenheden</text:p>
            <text:p text:style-name="common-al">Adres: Dorpsstraat 43A te Renkum</text:p>
            <text:p text:style-name="common-al">Activiteit: Bouwen (Art. 2.1 lid 1a Wabo)</text:p>
            <text:p text:style-name="common-al">Besluit: Verlenging beslistermijn</text:p>
            <text:p text:style-name="common-al">Datum ondertekening: 13-05-2022</text:p>
            <text:p text:style-name="common-al">Datum verzending: 13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96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splitsen van een pand naar 4 wooneenheden, Dorpsstraat 43A te Renk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622</meta:user-defined>
    <meta:user-defined meta:name="OVERHEIDop.GmbID/DC.identifier">gmb-2022-229622</meta:user-defined>
    <meta:user-defined meta:name="OVERHEIDop.versieInformatie"/>
  </office:meta>
</office:document-meta>
</file>