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Heulweg 2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aanvraag ontvangen voor een omgevingsvergunning op het adres Heulweg 2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8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962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opbouw, Heulweg 22 in Vinke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20</meta:user-defined>
    <meta:user-defined meta:name="OVERHEIDop.GmbID/DC.identifier">gmb-2022-229620</meta:user-defined>
    <meta:user-defined meta:name="OVERHEIDop.versieInformatie"/>
  </office:meta>
</office:document-meta>
</file>