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ruquius, Oude Kruisweg 62, 2142 EG, aanleggen van een uitweg, verzenddatum 17-01-2022, zaaknummer 5442219, olonummer 64947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6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de beslistermijn aanvraag omgevingsvergunning, Cruquius, Oude Kruisweg 62, 2142 EG, aanleggen van een uitweg, verzenddatum 17-01-2022, zaaknummer 5442219, olonummer 6494713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962</meta:user-defined>
    <meta:user-defined meta:name="OVERHEIDop.GmbID/DC.identifier">gmb-2022-22962</meta:user-defined>
    <meta:user-defined meta:name="OVERHEIDop.versieInformatie"/>
  </office:meta>
</office:document-meta>
</file>