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andering, milieu) Van Ooijen, Parallelweg-west 1 in Wo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omgevingsvergunning verleend. Het gaat om een omgevingsvergunning voor:</text:p>
            <text:list text:style-name="id1-3-2-1-1-2">
              <text:list-item text:style-override="id1-3-2-1-1-2-1">
                <text:number>•</text:number>
                <text:p text:style-name="al">Milieu (verandering)</text:p>
              </text:list-item>
            </text:list>
            <text:p text:style-name="common-al">op het adres Parallelweg-west 1 in Woerden met zaaknummer Z/22/195560. De gemeente geeft hiermee toestemming voor het veranderen van de inrichting van Van Ooij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roep aantekenen. U kunt beroep aanteken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5560.</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961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1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andering, milieu) Van Ooijen, Parallelweg-west 1 in Woerden</meta:user-defined>
    <meta:user-defined meta:name="DCTERMS.W3CDTF/DCTERMS.available">2022-05-20</meta:user-defined>
    <meta:user-defined meta:name="DCTERMS.W3CDTF/OVERHEIDop.jaargang">2022</meta:user-defined>
    <meta:user-defined meta:name="OVERHEIDop.publicationIssue">229618</meta:user-defined>
    <meta:user-defined meta:name="OVERHEIDop.GmbID/DC.identifier">gmb-2022-229618</meta:user-defined>
    <meta:user-defined meta:name="OVERHEIDop.versieInformatie"/>
  </office:meta>
</office:document-meta>
</file>