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beleidsregels plaatsen terrassen 2019</text:p>
      <text:section text:name="regeling_id1-3-2" text:style-name="regeling">
        <text:section text:name="aanhef_id1-3-2-1" text:style-name="aanhef">
          <text:section text:name="preambule_id1-3-2-1-1" text:style-name="preambule">
            <text:p text:style-name="al">1. Artikel 2:10 tweede lid van de van de Algemene Plaatselijke Verordening Vlieland 2011 bepaald dat: Het bevoegd bestuursorgaan in het belang van de openbare orde of de woon- en leefomgeving nadere regels kan stellen ten aanzien van terrassen en uitstallingen. Het bevoegd bestuursorgaan kan ontheffing verlenen van het in het eerste lid gestelde verbod.( in het eerste lid van artikel 2:10 wordt bepaald: Het is verboden de weg of een weggedeelte anders te gebruiken dan overeenkomstig de publieke functie daarvan)</text:p>
            <text:p text:style-name="al">2. Op 14 juni 2011 heeft het college van burgemeester en wethouders van Vlieland nadere regels ten aanzien van uitstallingen en terrassen vastgesteld</text:p>
            <text:p text:style-name="al">3. Op 11 juni 2019 heeft het college bepaald dat in aanvulling van het op 14 juni 2011 vastgestelde beleid het wenselijk is om in voorkomende gevallen een ontheffingsplicht in te voeren voor het plaatsen van terrassen op de openbare weg binnen de bebouwde kom van Vlieland</text:p>
            <text:p text:style-name="al">4. Het college heeft een aanvraagformulier vastgesteld om een ontheffing te kunnen vragen (bijlage 1)</text:p>
            <text:p text:style-name="al">5. Het college heeft een  concept terrasontheffing vastgesteld (bijlage 2)</text:p>
            <text:p text:style-name="al">6. Het college heeft bepaald dat de aanvullende beleidsregel in werking treedt op 1 juli 2019</text:p>
            <text:p text:style-name="al">Vlieland, 11 juni 2019</text:p>
            <text:p text:style-name="al">Burgemeester en wethouders van Vliela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961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N.v.t.</meta:user-defined>
    <meta:user-defined meta:name="DCTERMS.alternative">Aanvullende beleidsregels terrassen 2019</meta:user-defined>
    <dc:language>nl</dc:language>
    <meta:user-defined meta:name="OVERHEIDop.locatietype/OVERHEIDop.gebiedsmarkering">Gemeente</meta:user-defined>
    <meta:user-defined meta:name="DC.title">Aanvullende beleidsregels plaatsen terrassen 2019</meta:user-defined>
    <meta:user-defined meta:name="DCTERMS.W3CDTF/DCTERMS.available">2022-05-20</meta:user-defined>
    <meta:user-defined meta:name="OVERHEIDop.externeBijlage">aanvraagformulier ontheffing terras|exb-2022-28937</meta:user-defined>
    <meta:user-defined meta:name="OVERHEIDop.externeBijlage">model terras ontheffing|exb-2022-28938</meta:user-defined>
    <meta:user-defined meta:name="DCTERMS.W3CDTF/OVERHEIDop.jaargang">2022</meta:user-defined>
    <meta:user-defined meta:name="OVERHEIDop.publicationIssue">229617</meta:user-defined>
    <meta:user-defined meta:name="OVERHEIDop.betreftRegeling">CVDR676917_1</meta:user-defined>
    <meta:user-defined meta:name="xs:date/OVERHEIDop.startdatum">2019-07-01</meta:user-defined>
    <meta:user-defined meta:name="OVERHEIDop.GmbID/DC.identifier">gmb-2022-229617</meta:user-defined>
    <meta:user-defined meta:name="OVERHEIDop.versieInformatie"/>
  </office:meta>
</office:document-meta>
</file>