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randveilig gebruiken van het pand als basisschool en kinderopvang en het maken van een beschermd subbrandcompartiment: Watertapweg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uitgebreide procedure verleend.</text:p>
            <text:p text:style-name="common-al"/>
            <text:p text:style-name="common-al">Locatie:   Watertapweg 1, 7011 BP</text:p>
            <text:p text:style-name="common-al">Omschrijving: brandveilig gebruiken van het pand als basisschool en kinderopvang en het maken van een beschermd subbrandcompartiment</text:p>
            <text:p text:style-name="common-al">Dossiernummer:  20210787</text:p>
            <text:p text:style-name="common-al">Datum verzending: 16 mei 2022</text:p>
            <text:p text:style-name="common-al"/>
            <text:p text:style-name="common-al">Vanaf 20 mei 2022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30 juni 2022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61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voor het brandveilig gebruiken van het pand als basisschool en kinderopvang en het maken van een beschermd subbrandcompartiment: Watertapweg 1 in Gaander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15</meta:user-defined>
    <meta:user-defined meta:name="OVERHEIDop.GmbID/DC.identifier">gmb-2022-229615</meta:user-defined>
    <meta:user-defined meta:name="OVERHEIDop.versieInformatie"/>
  </office:meta>
</office:document-meta>
</file>