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ieuwe dakkapel aan de voorzijde, Aquamarijn 52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2 heeft de gemeente een aanvraag ontvangen voor een omgevingsvergunning op het adres Aquamarijn 52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nieuwe dakkapel aan de voorzijd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me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09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961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1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1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nieuwe dakkapel aan de voorzijde, Aquamarijn 52 in Mijdrech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613</meta:user-defined>
    <meta:user-defined meta:name="OVERHEIDop.GmbID/DC.identifier">gmb-2022-229613</meta:user-defined>
    <meta:user-defined meta:name="OVERHEIDop.versieInformatie"/>
  </office:meta>
</office:document-meta>
</file>