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tijdelijke omgevingsvergunning reguliere voorbereidingsprocedure  - Roobeekweg 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oobeekweg 1 te Arcen</text:span>
          </text:p>
            <text:p text:style-name="common-al">Voor het tijdelijkgebruiken van een hotel voor de opvang van vluchtelingen uit Oekraïne</text:p>
            <text:p text:style-name="common-al">Verzonden op 18 mei 2022</text:p>
            <text:p text:style-name="common-al">Kenmerk 2022-0529</text:p>
            <text:p text:style-name="common-al">
            <text:span text:style-name="nadrukvet">
              <text:span text:style-name="nadrukvet">Inzage</text:span>
            </text:span>
          </text:p>
            <text:p text:style-name="common-al">Het besluit en de bijbehorende bescheiden kunnen gedurende de komende 6 weken met ingang van 21 mei 2022 tot en met 1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961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1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1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tijdelijke omgevingsvergunning reguliere voorbereidingsprocedure  - Roobeekweg 1 te Arcen</meta:user-defined>
    <meta:user-defined meta:name="DCTERMS.W3CDTF/DCTERMS.available">2022-05-20</meta:user-defined>
    <meta:user-defined meta:name="DCTERMS.W3CDTF/OVERHEIDop.jaargang">2022</meta:user-defined>
    <meta:user-defined meta:name="OVERHEIDop.publicationIssue">229612</meta:user-defined>
    <meta:user-defined meta:name="OVERHEIDop.GmbID/DC.identifier">gmb-2022-229612</meta:user-defined>
    <meta:user-defined meta:name="OVERHEIDop.versieInformatie"/>
  </office:meta>
</office:document-meta>
</file>