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24m2 openbare gemeentegrond aan de Groenhofstraat 45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2 een besluit genomen op de aanvraag met zaaknummer AV-2022-0050 voor het het tijdelijk in gebruik nemen van 24m2 openbare gemeentegrond voor het plaatsen van een schaftkeet en een opslagcontainer in verband met werkzaamheden aan de Groenhofstraat 45 te Hengelo. De gemeentegrond wordt in gebruik genomen in deperiode van 22 augustus 2022 tot en met 18 november 2022.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961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1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1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tijdelijk in gebruik nemen van 24m2 openbare gemeentegrond aan de Groenhofstraat 45 te Hengelo</meta:user-defined>
    <meta:user-defined meta:name="DCTERMS.W3CDTF/DCTERMS.available">2022-05-20</meta:user-defined>
    <meta:user-defined meta:name="DCTERMS.W3CDTF/OVERHEIDop.jaargang">2022</meta:user-defined>
    <meta:user-defined meta:name="OVERHEIDop.publicationIssue">229611</meta:user-defined>
    <meta:user-defined meta:name="OVERHEIDop.GmbID/DC.identifier">gmb-2022-229611</meta:user-defined>
    <meta:user-defined meta:name="OVERHEIDop.versieInformatie"/>
  </office:meta>
</office:document-meta>
</file>