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odemverontreiniging Conradweg 10a te Arnhem</text:p>
      <text:section text:name="zakelijke-mededeling_id1-3-2" text:style-name="zakelijke-mededeling">
        <text:section text:name="zakelijke-mededeling-tekst_id1-3-2-1" text:style-name="zakelijke-mededeling-tekst">
          <text:section text:name="tekst_id1-3-2-1-1" text:style-name="tekst">
            <text:p text:style-name="tussenkopcur">Melding</text:p>
            <text:p text:style-name="common-al">Op 17 mei 2022 heeft Stantec B.V. namens Liander N.V. een deelsaneringsplan ingediend in verband met graafwerkzaamheden ter plaatse van bodemverontreiniging met diverse stoffen aan de Conradweg 10 te Arnhem. </text:p>
            <text:p text:style-name="common-al">Op of direct nabij de graaflocatie zijn lichte tot sterke verontreinigingen in het grondwater aanwezig:</text:p>
            <text:list text:style-name="id1-3-2-1-1-4">
              <text:list-item text:style-override="id1-3-2-1-1-4-1">
                <text:number>•</text:number>
                <text:p text:style-name="al">olie/aromaten en VOCl op Conradweg 8 (locatienummer 0613);</text:p>
              </text:list-item>
              <text:list-item text:style-override="id1-3-2-1-1-4-2">
                <text:number>•</text:number>
                <text:p text:style-name="al">nikkel, zink en olie op Pieter Calandweg 11 (locatienummer 0606, geen ernstig geval);</text:p>
              </text:list-item>
              <text:list-item text:style-override="id1-3-2-1-1-4-3">
                <text:number>•</text:number>
                <text:p text:style-name="al">VOCl in het diepere grondwater (Raadsheerplein, locatienummer 4144).</text:p>
              </text:list-item>
            </text:list>
            <text:p text:style-name="common-al">Ter plaatse van de Conradweg bevindt zich een bodemverontreiniging met zware metalen in de vaste bodem (locatienummer 4141). </text:p>
            <text:p text:style-name="common-al"/>
            <text:p text:style-name="common-al">Wij zijn van plan in te stemmen met het deelsaneringsplan. De voorgestelde werkzaamheden bestaan uit het laagsgewijs ontgraven van de kabelsleuf tot 1,1 m-mv en het in dezelfde volgorde terugplaatsen van de uitkomende grond. Er is voorzien in een bemaling waarbij uitkomend grondwater wordt gezuiverd via een striptoren/actief kool en geloosd op het riool.</text:p>
            <text:p text:style-name="common-al"/>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gedurende 2 weken te bekijken: </text:p>
            <text:p text:style-name="common-al">
            <text:a xlink:href="http://geo1.arnhem.nl/hyperlink/bodem/inzage@666357-0613.52.01.pdf" xlink:type="simple">http://geo1.arnhem.nl/hyperlink/bodem/inzage@666357-0613.52.01.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Bezwaar</text:p>
            <text:p text:style-name="common-al">De melding is vanaf 20 mei 2022, gedurende twee weken, in te zien via bovenstaande link. </text:p>
            <text:p text:style-name="last-al">Tot twee weken na deze publicatie kunt u uw reactie sturen naar: Gemeente Arnhem, Cluster SBR, afdeling Fysiek Domein, Postbus 9029, 6800 EL Arnhem. Zie toelichting "<text:a xlink:href="https://www.arnhem.nl/actueel/Openbare_bekendmakingen/inzien_en_bezwaar_maken" xlink:type="simple">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9607</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607</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607</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odemverontreiniging Conradweg 10a te Arnhem</meta:user-defined>
    <meta:user-defined meta:name="DCTERMS.W3CDTF/DCTERMS.available">2022-05-20</meta:user-defined>
    <meta:user-defined meta:name="DCTERMS.W3CDTF/OVERHEIDop.jaargang">2022</meta:user-defined>
    <meta:user-defined meta:name="OVERHEIDop.publicationIssue">229607</meta:user-defined>
    <meta:user-defined meta:name="OVERHEIDop.GmbID/DC.identifier">gmb-2022-229607</meta:user-defined>
    <meta:user-defined meta:name="OVERHEIDop.versieInformatie"/>
  </office:meta>
</office:document-meta>
</file>