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Margaretsedijk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Margaretsedijk 31</text:span>
          </text:p>
            <text:p text:style-name="common-al">Datum indiening: 10-5-2022</text:p>
            <text:p text:style-name="common-al">Zaakomschrijving: bouwen van een uitbouw</text:p>
            <text:p text:style-name="common-al">Zaaknummer: 27544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960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0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0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448</meta:user-defined>
    <meta:user-defined meta:name="DCTERMS.abstract">bouwen van een uitbouw</meta:user-defined>
    <dc:language>nl</dc:language>
    <meta:user-defined meta:name="OVERHEIDop.locatietype/OVERHEIDop.gebiedsmarkering">Punt</meta:user-defined>
    <meta:user-defined meta:name="DC.title">Aanvraag Omgevingsvergunning, Hengstdijk, Margaretsedijk 31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06</meta:user-defined>
    <meta:user-defined meta:name="OVERHEIDop.GmbID/DC.identifier">gmb-2022-229606</meta:user-defined>
    <meta:user-defined meta:name="OVERHEIDop.versieInformatie"/>
  </office:meta>
</office:document-meta>
</file>