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de kapconstructie Slootsestraat 10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Slootsestraat 10   Puiflijk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Slootsestraat 10  , Puiflijk, Sloopmelding voor verwijderen bestaande kapconstructie t.b.v. kaprenovatie., 2022-05-1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296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 van de kapconstructie Slootsestraat 10, Puiflij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05</meta:user-defined>
    <meta:user-defined meta:name="OVERHEIDop.GmbID/DC.identifier">gmb-2022-229605</meta:user-defined>
    <meta:user-defined meta:name="OVERHEIDop.versieInformatie"/>
  </office:meta>
</office:document-meta>
</file>