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berg 1 te Lobith, het bouwen van een zwembad met techniekkelder onder een terras</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ingediend voor een omgevingsvergunning op locatie Houberg 1 te Lobith. De aanvraag is geregistreerd onder zaaknummer HZ_WABO-2022-0990. De aanvraag gaat over het bouwen van een zwembad met techniekkelder onder een terras aan de Houberg 1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59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9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9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berg 1 te Lobith, het bouwen van een zwembad met techniekkelder onder een terras</meta:user-defined>
    <meta:user-defined meta:name="DCTERMS.W3CDTF/DCTERMS.available">2022-05-20</meta:user-defined>
    <meta:user-defined meta:name="DCTERMS.W3CDTF/OVERHEIDop.jaargang">2022</meta:user-defined>
    <meta:user-defined meta:name="OVERHEIDop.publicationIssue">229599</meta:user-defined>
    <meta:user-defined meta:name="OVERHEIDop.GmbID/DC.identifier">gmb-2022-229599</meta:user-defined>
    <meta:user-defined meta:name="OVERHEIDop.versieInformatie"/>
  </office:meta>
</office:document-meta>
</file>