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Kaasmarkt 3, 1441B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2 besloten de terrasvergunning voor Kaasmarkt 3, 1441BG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959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9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9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rasvergunning Kaasmarkt 3, 1441BG Purmerend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596</meta:user-defined>
    <meta:user-defined meta:name="OVERHEIDop.GmbID/DC.identifier">gmb-2022-229596</meta:user-defined>
    <meta:user-defined meta:name="OVERHEIDop.versieInformatie"/>
  </office:meta>
</office:document-meta>
</file>