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ntheffing APV/bijzondere wetten voor tijdelijke ontheffing alcoholhoudende dranken 26-05-2022 op locatie kern Lekkerkerk. De aanvraag is geregistreerd onder zaaknummer SXO-202211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59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ern Lekkerker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94</meta:user-defined>
    <meta:user-defined meta:name="OVERHEIDop.GmbID/DC.identifier">gmb-2022-229594</meta:user-defined>
    <meta:user-defined meta:name="OVERHEIDop.versieInformatie"/>
  </office:meta>
</office:document-meta>
</file>