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en uitbreiden van een schuur - Heuvelstraat 19, 6626 BM Alphen (12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2-05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en uitbreiden van een schuur - Heuvelstraat 19, 6626 BM Alphen (12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591</meta:user-defined>
    <meta:user-defined meta:name="OVERHEIDop.GmbID/DC.identifier">gmb-2022-229591</meta:user-defined>
    <meta:user-defined meta:name="OVERHEIDop.versieInformatie"/>
  </office:meta>
</office:document-meta>
</file>