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weg 3 in Heerde: het verbouwen van de woning en bijbehore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7 mei 2022 een aanvraag omgevingsvergunning heeft ontvangen voor het verbouwen van de woning en bijbehorende bouwwerken op het perceel Veldweg 3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2958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8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8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8390</meta:user-defined>
    <meta:user-defined meta:name="DCTERMS.abstract">Aanvraag omgevingsvergunning Veldweg 3 in Heerde: het verbouwen van de woning en bijbehorende bouwwerken. </meta:user-defined>
    <dc:language>nl</dc:language>
    <meta:user-defined meta:name="OVERHEIDop.locatietype/OVERHEIDop.gebiedsmarkering">Adres</meta:user-defined>
    <meta:user-defined meta:name="DC.title">Aanvraag omgevingsvergunning Veldweg 3 in Heerde: het verbouwen van de woning en bijbehorende bouwwerk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589</meta:user-defined>
    <meta:user-defined meta:name="OVERHEIDop.GmbID/DC.identifier">gmb-2022-229589</meta:user-defined>
    <meta:user-defined meta:name="OVERHEIDop.versieInformatie"/>
  </office:meta>
</office:document-meta>
</file>