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ofessor Brummelkampstraat 21 in Wapenveld: het plaatsen van een dakkapel met nokverhog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6 mei 2022 een aanvraag omgevingsvergunning heeft ontvangen voor het plaatsen van een dakkapel met een nokverhoging op het perceel Professor Brummelkampstraat 21 in Wapenveld. </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2958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8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8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8079</meta:user-defined>
    <meta:user-defined meta:name="DCTERMS.abstract">Aanvraag omgevingsvergunning Professor Brummelkampstraat 21 in Wapenveld: het plaatsen van een dakkapel met nokverhoging. </meta:user-defined>
    <dc:language>nl</dc:language>
    <meta:user-defined meta:name="OVERHEIDop.locatietype/OVERHEIDop.gebiedsmarkering">Adres</meta:user-defined>
    <meta:user-defined meta:name="DC.title">Aanvraag omgevingsvergunning Professor Brummelkampstraat 21 in Wapenveld: het plaatsen van een dakkapel met nokverhoging</meta:user-defined>
    <meta:user-defined meta:name="DCTERMS.W3CDTF/DCTERMS.available">2022-05-24</meta:user-defined>
    <meta:user-defined meta:name="DCTERMS.W3CDTF/OVERHEIDop.jaargang">2022</meta:user-defined>
    <meta:user-defined meta:name="OVERHEIDop.publicationIssue">229585</meta:user-defined>
    <meta:user-defined meta:name="OVERHEIDop.GmbID/DC.identifier">gmb-2022-229585</meta:user-defined>
    <meta:user-defined meta:name="OVERHEIDop.versieInformatie"/>
  </office:meta>
</office:document-meta>
</file>