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in de achtertuin, Ter Hunnepeplein 2 7437VL Bathmen, [BMN02C02198] Bathmen C 21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57</text:p>
            <text:p text:style-name="common-al">Ingekomen: 16-05-2022</text:p>
            <text:p text:style-name="common-al">Locatie: Ter Hunnepeplein 2 7437VL Bathmen, [BMN02C02198] Bathmen C 2198 </text:p>
            <text:p text:style-name="common-al">Projectomschrijving: het bouwen van een berging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58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57</meta:user-defined>
    <meta:user-defined meta:name="DCTERMS.abstract">het bouwen van een berging in de achtertuin </meta:user-defined>
    <dc:language>nl</dc:language>
    <meta:user-defined meta:name="OVERHEIDop.locatietype/OVERHEIDop.gebiedsmarkering">Punt</meta:user-defined>
    <meta:user-defined meta:name="DC.title">Aanvraag omgevingsvergunning, het bouwen van een berging in de achtertuin, Ter Hunnepeplein 2 7437VL Bathmen, [BMN02C02198] Bathmen C 2198</meta:user-defined>
    <meta:user-defined meta:name="DCTERMS.W3CDTF/DCTERMS.available">2022-05-20</meta:user-defined>
    <meta:user-defined meta:name="DCTERMS.W3CDTF/OVERHEIDop.jaargang">2022</meta:user-defined>
    <meta:user-defined meta:name="OVERHEIDop.publicationIssue">229583</meta:user-defined>
    <meta:user-defined meta:name="OVERHEIDop.GmbID/DC.identifier">gmb-2022-229583</meta:user-defined>
    <meta:user-defined meta:name="OVERHEIDop.versieInformatie"/>
  </office:meta>
</office:document-meta>
</file>